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1.482cm"/>
    </style:style>
    <style:style style:name="Tabella1.B" style:family="table-column">
      <style:table-column-properties style:column-width="6.376cm"/>
    </style:style>
    <style:style style:name="Tabella1.C" style:family="table-column">
      <style:table-column-properties style:column-width="9.16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fo:font-size="12pt" fo:language="it" fo:country="I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fo:font-size="12pt" fo:language="it" fo:country="I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1.27cm" fo:margin-right="1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0"/></text:span><text:span text:style-name="T3"><text:s text:c="71"/></text:span><text:span text:style-name="T2">ALLEGATO 2</text:span></text:p>
      <text:p text:style-name="P1">APPALTO SERVIZIO DI CATTURA, RICOVERO, MANTENIMENTO, CURA E TRASPORTO CANI RANDAGI.</text:p>
      <text:p text:style-name="P2"/>
      <text:p text:style-name="P3">SCHEDA DATI PER RICHIESTA DURC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I</text:p>
          </table:table-cell>
          <table:table-cell table:style-name="Tabella1.B1" table:number-columns-spanned="2" office:value-type="string">
            <text:p text:style-name="P6">IMPRESA</text:p>
          </table:table-cell>
          <table:covered-table-cell/>
        </table:table-row>
        <table:table-row table:style-name="Tabella1.1">
          <table:table-cell table:style-name="Tabella1.A2" table:number-rows-spanned="2" office:value-type="string">
            <text:p text:style-name="P4">1</text:p>
          </table:table-cell>
          <table:table-cell table:style-name="Tabella1.A1" office:value-type="string">
            <text:p text:style-name="P7">Codice Fiscale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E- mail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4" office:value-type="string">
            <text:p text:style-name="P4">2</text:p>
          </table:table-cell>
          <table:table-cell table:style-name="Tabella1.B3" office:value-type="string">
            <text:p text:style-name="P7">Denominazione/Ragione Sociale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4" table:number-rows-spanned="4" office:value-type="string">
            <text:p text:style-name="P4">3</text:p>
          </table:table-cell>
          <table:table-cell table:style-name="Tabella1.B3" office:value-type="string">
            <text:p text:style-name="P7">Sede Legale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Cap e Provincia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Comune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Via/piazza e numero civico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4" table:number-rows-spanned="4" office:value-type="string">
            <text:p text:style-name="P4">4</text:p>
          </table:table-cell>
          <table:table-cell table:style-name="Tabella1.B3" office:value-type="string">
            <text:p text:style-name="P7">Sede operativa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Cap e Provincia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Comune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Via/piazza e numero civico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4" office:value-type="string">
            <text:p text:style-name="P4">5</text:p>
          </table:table-cell>
          <table:table-cell table:style-name="Tabella1.B3" office:value-type="string">
            <text:p text:style-name="P7">Recapito corrispondenza</text:p>
          </table:table-cell>
          <table:table-cell table:style-name="Tabella1.C3" office:value-type="string">
            <text:p text:style-name="P7"><text:span text:style-name="T4">□ </text:span><text:span text:style-name="T5">sede legale <text:s text:c="4"/></text:span><text:span text:style-name="T6">oppure <text:s text:c="2"/></text:span><text:span text:style-name="T5"><text:s text:c="2"/></text:span><text:span text:style-name="T4">□ <text:s/></text:span><text:span text:style-name="T5">sede operativa</text:span></text:p>
          </table:table-cell>
        </table:table-row>
        <table:table-row table:style-name="Tabella1.1">
          <table:table-cell table:style-name="Tabella1.A4" office:value-type="string">
            <text:p text:style-name="P4">6</text:p>
          </table:table-cell>
          <table:table-cell table:style-name="Tabella1.B3" office:value-type="string">
            <text:p text:style-name="P7">Tipo impresa</text:p>
          </table:table-cell>
          <table:table-cell table:style-name="Tabella1.C3" office:value-type="string">
            <text:p text:style-name="P7"><text:span text:style-name="T4">□ </text:span><text:span text:style-name="T5">impresa </text:span><text:span text:style-name="T4"><text:s text:c="18"/>□ <text:s text:c="2"/></text:span><text:span text:style-name="T5">lavoratore autonomo</text:span></text:p>
          </table:table-cell>
        </table:table-row>
        <table:table-row table:style-name="Tabella1.1">
          <table:table-cell table:style-name="Tabella1.A4" office:value-type="string">
            <text:p text:style-name="P4">7</text:p>
          </table:table-cell>
          <table:table-cell table:style-name="Tabella1.B3" office:value-type="string">
            <text:p text:style-name="P7">C.C.N.L. applicato</text:p>
          </table:table-cell>
          <table:table-cell table:style-name="Tabella1.C3" office:value-type="string">
            <text:p text:style-name="P7"><text:span text:style-name="T4">□ </text:span><text:span text:style-name="T5">Edile Industria <text:s text:c="15"/></text:span><text:span text:style-name="T4">□ </text:span><text:span text:style-name="T5">Edile Piccola Media Impresa</text:span></text:p>
            <text:p text:style-name="Table_20_Contents"><text:span text:style-name="T4">□ </text:span><text:span text:style-name="T5">Edile Cooperazione <text:s text:c="7"/></text:span><text:span text:style-name="T4">□ </text:span><text:span text:style-name="T5">Edile Artigianato</text:span></text:p>
            <text:p text:style-name="Table_20_Contents"><text:span text:style-name="T4">□ </text:span><text:span text:style-name="T5">Altro, non Edile</text:span></text:p>
          </table:table-cell>
        </table:table-row>
        <table:table-row table:style-name="Tabella1.1">
          <table:table-cell table:style-name="Tabella1.A4" office:value-type="string">
            <text:p text:style-name="P4">9</text:p>
          </table:table-cell>
          <table:table-cell table:style-name="Tabella1.B3" office:value-type="string">
            <text:p text:style-name="P7">Dimensione aziendale </text:p>
          </table:table-cell>
          <table:table-cell table:style-name="Tabella1.C3" office:value-type="string">
            <text:p text:style-name="P7"><text:span text:style-name="T4">□ </text:span><text:span text:style-name="T5">da 0 a 5 <text:s text:c="2"/></text:span><text:span text:style-name="T4"><text:s/></text:span><text:span text:style-name="T5"><text:s text:c="23"/></text:span><text:span text:style-name="T4">□ </text:span><text:span text:style-name="T5">da 6 a 15</text:span></text:p>
            <text:p text:style-name="Table_20_Contents"><text:span text:style-name="T4">□ </text:span><text:span text:style-name="T5">da 16 a 50 <text:s text:c="23"/></text:span><text:span text:style-name="T4">□ </text:span><text:span text:style-name="T5">da 51 a 100</text:span></text:p>
            <text:p text:style-name="Table_20_Contents"><text:span text:style-name="T4">□ </text:span><text:span text:style-name="T5">oltre</text:span></text:p>
          </table:table-cell>
        </table:table-row>
        <table:table-row table:style-name="Tabella1.1">
          <table:table-cell table:style-name="Tabella1.A4" office:value-type="string">
            <text:p text:style-name="P5">II</text:p>
          </table:table-cell>
          <table:table-cell table:style-name="Tabella1.C3" table:number-columns-spanned="2" office:value-type="string">
            <text:p text:style-name="P6">ENTI PREVIDENZIALI</text:p>
          </table:table-cell>
          <table:covered-table-cell/>
        </table:table-row>
        <table:table-row table:style-name="Tabella1.1">
          <table:table-cell table:style-name="Tabella1.A4" table:number-rows-spanned="2" office:value-type="string">
            <text:p text:style-name="P4">1</text:p>
          </table:table-cell>
          <table:table-cell table:style-name="Tabella1.B3" office:value-type="string">
            <text:p text:style-name="P7">INAIL – codice ditta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INAIL – posizioni assicurative territoriali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4" table:number-rows-spanned="2" office:value-type="string">
            <text:p text:style-name="P4">2</text:p>
          </table:table-cell>
          <table:table-cell table:style-name="Tabella1.B3" office:value-type="string">
            <text:p text:style-name="P7">INPS – matricola azienda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INPS – sede competente 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4" table:number-rows-spanned="2" office:value-type="string">
            <text:p text:style-name="P4">3</text:p>
          </table:table-cell>
          <table:table-cell table:style-name="Tabella1.B3" office:value-type="string">
            <text:p text:style-name="P7">CASSA EDILE – codice impresa</text:p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7">CASSA EDILE – codice cassa</text:p>
          </table:table-cell>
          <table:table-cell table:style-name="Tabella1.C3" office:value-type="string">
            <text:p text:style-name="P7"/>
          </table:table-cell>
        </table:table-row>
      </table:table>
      <text:p text:style-name="Standard"/>
      <text:p text:style-name="Standard">Data <text:s text:c="93"/>Il dichiarante</text:p>
      <text:p text:style-name="Standard"/>
      <text:p text:style-name="Standard"><text:span text:style-name="T1"><text:s text:c="94"/></text:span>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5T12:08:21</meta:creation-date>
    <dc:date>2013-05-06T12:14:44.51</dc:date>
    <meta:print-date>2011-11-21T13:12:00</meta:print-date>
    <meta:editing-cycles>7</meta:editing-cycles>
    <meta:editing-duration>PT39M</meta:editing-duration>
    <meta:generator>OpenOffice.org/3.3$Win32 OpenOffice.org_project/330m20$Build-9567</meta:generator>
    <meta:document-statistic meta:table-count="1" meta:image-count="0" meta:object-count="0" meta:page-count="1" meta:paragraph-count="49" meta:word-count="151" meta:character-count="1260"/>
  </office:meta>
</office:document-meta>
</file>